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cm" style:auto-text-indent="false" style:writing-mode="lr-tb"/>
      <style:text-properties fo:font-size="13pt" officeooo:paragraph-rsid="0010f6a3" style:font-size-asian="13pt" style:font-size-complex="13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officeooo:paragraph-rsid="0010f6a3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fo:font-style="italic" officeooo:paragraph-rsid="0010f6a3" style:font-size-asian="13pt" style:font-style-asian="italic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fo:font-style="italic" officeooo:paragraph-rsid="0010f6a3" style:font-size-asian="13pt" style:font-style-asian="italic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officeooo:paragraph-rsid="0010f6a3" style:font-size-asian="13pt" style:font-size-complex="13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officeooo:paragraph-rsid="0010f6a3" style:font-size-asian="13pt" style:font-size-complex="13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officeooo:paragraph-rsid="0010f6a3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1.295cm"/>
          <style:tab-stop style:position="1.39cm"/>
        </style:tab-stops>
      </style:paragraph-properties>
      <style:text-properties fo:font-size="13pt" officeooo:paragraph-rsid="00129100" fo:background-color="transparent" style:font-size-asian="13pt" style:font-size-complex="13pt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0f6a3" style:font-size-asian="13pt" style:font-size-complex="13pt"/>
    </style:style>
    <style:style style:name="T1" style:family="text">
      <style:text-properties fo:color="#000000" fo:font-weight="normal" fo:background-color="#ffffff" loext:char-shading-value="0" style:font-weight-asian="normal" style:font-style-complex="italic" style:font-weight-complex="bold"/>
    </style:style>
    <style:style style:name="T2" style:family="text">
      <style:text-properties fo:color="#000000" fo:font-weight="normal" style:font-weight-asian="normal" style:font-style-complex="italic" style:font-weight-complex="bold"/>
    </style:style>
    <style:style style:name="T3" style:family="text">
      <style:text-properties fo:color="#000000" fo:font-weight="normal" officeooo:rsid="00129100" style:font-weight-asian="normal" style:font-style-complex="italic" style:font-weight-complex="bold"/>
    </style:style>
    <style:style style:name="T4" style:family="text">
      <style:text-properties fo:color="#000000" fo:font-weight="normal" fo:background-color="transparent" loext:char-shading-value="0" style:language-asian="ru" style:country-asian="RU" style:font-weight-asian="normal" style:font-style-complex="italic" style:font-weight-complex="bold"/>
    </style:style>
    <style:style style:name="T5" style:family="text">
      <style:text-properties fo:color="#000000" fo:font-weight="normal" officeooo:rsid="0010f6a3" fo:background-color="transparent" loext:char-shading-value="0" style:language-asian="ru" style:country-asian="RU" style:font-weight-asian="normal" style:font-style-complex="italic" style:font-weight-complex="bold"/>
    </style:style>
    <style:style style:name="T6" style:family="text">
      <style:text-properties fo:color="#000000" fo:font-weight="normal" officeooo:rsid="00129100" style:language-asian="ru" style:country-asian="RU" style:font-weight-asian="normal" style:font-style-complex="italic" style:font-weight-complex="bold"/>
    </style:style>
    <style:style style:name="T7" style:family="text">
      <style:text-properties fo:color="#000000" fo:language="ru" fo:country="RU" fo:font-weight="normal" officeooo:rsid="0010f6a3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style-complex="italic" style:font-weight-complex="bold"/>
    </style:style>
    <style:style style:name="T8" style:family="text">
      <style:text-properties fo:color="#000000" fo:language="ru" fo:country="RU" fo:font-weight="normal" officeooo:rsid="0013aa36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style-complex="italic" style:font-weight-complex="bold"/>
    </style:style>
    <style:style style:name="T9" style:family="text">
      <style:text-properties fo:color="#000000" fo:language="ru" fo:country="RU" fo:font-weight="bold" style:font-name-asian="Times New Roman" style:font-weight-asian="bold" style:font-name-complex="Times New Roman" style:language-complex="ar" style:country-complex="SA"/>
    </style:style>
    <style:style style:name="T10" style:family="text">
      <style:text-properties style:use-window-font-color="true" fo:language="ru" fo:country="RU" fo:font-weight="normal" officeooo:rsid="0010f6a3" fo:background-color="transparent" loext:char-shading-value="0" style:font-name-asian="Times New Roman" style:language-asian="ru" style:country-asian="RU" style:font-weight-asian="normal" style:font-name-complex="Times New Roman" style:language-complex="ar" style:country-complex="SA" style:font-style-complex="italic" style:font-weight-complex="bold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font-style="italic" style:font-style-asian="italic"/>
    </style:style>
    <style:style style:name="T13" style:family="text">
      <style:text-properties style:font-weight-complex="bold"/>
    </style:style>
    <style:style style:name="T14" style:family="text">
      <style:text-properties fo:font-weight="normal" fo:background-color="#ffffff" loext:char-shading-value="0" style:font-weight-asian="normal" style:font-style-complex="italic" style:font-weight-complex="bold"/>
    </style:style>
    <style:style style:name="T15" style:family="text">
      <style:text-properties fo:font-weight="normal" fo:background-color="#ffffff" loext:char-shading-value="0" style:font-name-asian="Times New Roman" style:font-weight-asian="normal" style:font-name-complex="Times New Roman" style:font-style-complex="italic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10f6a3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6">Информация о состоянии окружающей среды на территории Саратовской области в </text:span><text:span text:style-name="T17">марте </text:span><text:span text:style-name="T9">2022 года</text:span></text:p>
      <text:p text:style-name="P2"/>
      <text:p text:style-name="P1"><text:span text:style-name="T15"><text:s/></text:span><text:span text:style-name="T14">На территории Саратовской области функционирует государственная система мониторинга загрязнения окружающей среды, которую осуществляет Саратовский центр по гидрометеорологии и мониторингу окружающей среды – филиал Федерального государственного бюджетного учреждения «Приволжское управление по гидрометеорологии и мониторингу окружающей среды» (Саратовский ЦГМС – филиал ФГБУ «Приволжское УГМС»).</text:span></text:p>
      <text:p text:style-name="P5">Погода <text:s text:c="2"/>в <text:span text:style-name="T13">марте 2022 года</text:span> в Саратовской области формировалась преимущественно под влиянием активной циклонической деятельности, лишь в период 12-13 марта, 18-20 марта, 22-25 марта определялась антициклональным барическим полем. <text:span text:style-name="T14">Среднеобластной показатель среднемесячной температуры равнялся -4,0°С, что на 1,2°С ниже климатической нормы.</text:span></text:p>
      <text:p text:style-name="P7"><text:s text:c="6"/>Осадки различной интенсивности в виде снега, в периоды оттепелей - в виде дождя, наблюдались на территории области в большинстве дней месяца. Среднеобластной показатель месячной суммы осадков составил 41 мм (132% средней многолетней величины). При прохождении фронтальных разделов, отмечалось <text:s text:c="2"/>усиление ветра порывами 15-23 м/с. <text:span text:style-name="T14">В приземном слое ветер преобладал северо-западного, северо-восточного направления. </text:span><text:span text:style-name="T5">В</text:span><text:span text:style-name="T4"> </text:span><text:span text:style-name="T10">марте</text:span><text:span text:style-name="T4"> 2022 года </text:span><text:span text:style-name="T5">к</text:span><text:span text:style-name="T4">омплексный параметр загрязнения воздуха по данным ПНЗ Саратова составлял 0,00-0,23 ед. Уровень загрязнения атмосферы в течение месяца оставался низким. Предупреждения о неблагоприятных метеорологических условиях не составлялись.</text:span></text:p>
      <text:p text:style-name="P8"><text:span text:style-name="T6"><text:tab/></text:span><text:span text:style-name="T3">В </text:span><text:span text:style-name="T2">марте 2022 года отбор проб поверхностных вод проводился по сокращенной программе на двух реках: Хопер и Большой Иргиз. Случаев высокого (ВЗ) и экстремально высокого (ЭВЗ) загрязнения поверхностных вод в марте не зафиксировано. </text:span></text:p>
      <text:p text:style-name="P6"><text:span text:style-name="T1"><text:tab/>Радиационная обстановка на территории области в течение </text:span><text:span text:style-name="T7">м</text:span><text:span text:style-name="T8">есяца</text:span><text:span text:style-name="T1"> была стабильной и находилась в пределах природного радиационного фона. Средние значения МЭД в марте колебались в пределах от 0,09 до 0,15 мкЗв/час. Максимальное значение МЭД гамма-излучения 0,18 мкЗв/час было зафиксировано на МС Перелюб 05 марта и МС Маркс 13 марта. Экстремально высоких (ЭВЗ) и высоких (ВЗ) уровней радиационного загрязнения в марте не зафиксировано.</text:span></text:p>
      <text:p text:style-name="P2"><text:span text:style-name="T11">Для справки:</text:span><text:span text:style-name="T12"> Регулярные наблюдения за загрязнением атмосферного воздуха на территории области проводятся Саратовским ЦГМС на стационарных постах (ПНЗ) в двух городах: в г. Саратове – на 6 ПНЗ, в г. Балаково – на 3 ПНЗ. Отбор проб воздуха на ПНЗ осуществляется ежедневно 3 раза в сутки (с периодичностью шесть дней в неделю: понедельник-суббота, кроме праздничных дней). </text:span></text:p>
      <text:p text:style-name="P4">Мониторинг поверхностных вод суши на территории Саратовской области проводится на 7 реках: Хопер (г. Балашов), Большой Иргиз (г. Пугачев), Аткара <text:s text:c="21"/>(г. Аткарск), Карай (с. Подгорное Романовского района), Медведица (р.п. Л.Горы), Большой Узень (г. Новоузенск) и Малый Узень (с. Малый Узень Питерского района). Наблюдения на реках Хопер и Большой Иргиз осуществляются ежемесячно, на остальных реках – в основные гидрологические фазы (зимняя межень, половодье: подъем-пик-спад, летняя межень, перед ледоставом).</text:p>
      <text:p text:style-name="P3">Радиационный мониторинг на территории области осуществляется на 19 метеостанциях (МС). Измерения мощности амбиентного эквивалента дозы гамма-излучения (МЭД) проводятся ежедневно 8 раз в сутки на 9 метеорологических станциях (МС), расположенных в 100 км зоне вокруг Балаковской АЭС, и 1 раз в сутки на остальных МС области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2T09:40:19.750000000</meta:creation-date>
    <meta:print-date>2022-04-12T11:53:48.625000000</meta:print-date>
    <dc:date>2022-04-14T14:52:00.573000000</dc:date>
    <meta:editing-duration>PT4M16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9" meta:word-count="433" meta:character-count="3373" meta:non-whitespace-character-count="2907"/>
  </office:meta>
</office:document-meta>
</file>